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A000001545E8AB2C7.png"/>
  <manifest:file-entry manifest:media-type="image/jpeg" manifest:full-path="Pictures/10000000000004E90000006FCABFD8E1.jpg"/>
  <manifest:file-entry manifest:media-type="image/png" manifest:full-path="Pictures/100002010000008600000039B12F9F99.png"/>
  <manifest:file-entry manifest:media-type="image/jpeg" manifest:full-path="Pictures/1000000000000730000001D0C5E1CCA2.jpg"/>
  <manifest:file-entry manifest:media-type="image/jpeg" manifest:full-path="Pictures/1000000000000636000001E6F5F1D44B.jpg"/>
  <manifest:file-entry manifest:media-type="image/jpeg" manifest:full-path="Pictures/100000000000040A00000161AAF91E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anukPro-Medium" svg:font-family="SanukPro-Medium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88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2.7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535cm"/>
    </style:style>
    <style:style style:name="Tabela1.1" style:family="table-row">
      <style:table-row-properties style:min-row-height="0.26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141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924cm" style:keep-together="true" fo:keep-together="auto"/>
    </style:style>
    <style:style style:name="Tabela1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5" style:family="table-row">
      <style:table-row-properties style:min-row-height="1.085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style:line-height-at-least="0.176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/>
    </style:style>
    <style:style style:name="P10" style:family="paragraph" style:parent-style-name="Standard">
      <style:paragraph-properties fo:margin-top="0cm" fo:margin-bottom="0cm">
        <style:tab-stops>
          <style:tab-stop style:position="6.752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text-align="justify" style:justify-single-word="false">
        <style:tab-stops>
          <style:tab-stop style:position="6.752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SanukPro-Medium" fo:font-size="7pt" style:font-size-asian="7pt" style:font-name-complex="Arial" style:font-size-complex="7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SanukPro-Medium" fo:font-size="7pt" fo:language="en" fo:country="US" style:font-size-asian="7pt" style:font-name-complex="Arial" style:font-size-complex="7pt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paragraph-properties fo:margin-top="0cm" fo:margin-bottom="0cm">
        <style:tab-stops>
          <style:tab-stop style:position="0.776cm"/>
          <style:tab-stop style:position="15.984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>
        <style:tab-stops>
          <style:tab-stop style:position="1.164cm"/>
          <style:tab-stop style:position="15.984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9" style:family="paragraph" style:parent-style-name="Standard" style:master-page-name="Standard">
      <style:paragraph-properties fo:margin-left="9.252cm" fo:margin-right="0cm" fo:margin-top="0cm" fo:margin-bottom="0cm" fo:line-height="100%" fo:text-align="end" style:justify-single-word="false" fo:text-indent="0cm" style:auto-text-indent="false" style:page-number="auto"/>
    </style:style>
    <style:style style:name="P20" style:family="paragraph" style:parent-style-name="Standard">
      <style:paragraph-properties fo:margin-left="1cm" fo:margin-right="0cm" fo:margin-top="0cm" fo:margin-bottom="0cm" fo:line-height="100%" fo:text-indent="0cm" style:auto-text-indent="false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21" style:family="paragraph" style:parent-style-name="Standard">
      <style:paragraph-properties fo:margin-left="1cm" fo:margin-right="0cm" fo:margin-top="0cm" fo:margin-bottom="0cm" fo:text-align="center" style:justify-single-word="false" fo:text-indent="0cm" style:auto-text-indent="false">
        <style:tab-stops>
          <style:tab-stop style:position="6.752cm"/>
        </style:tab-stops>
      </style:paragraph-properties>
    </style:style>
    <style:style style:name="P22" style:family="paragraph" style:parent-style-name="Standard">
      <style:paragraph-properties fo:margin-left="1cm" fo:margin-right="0cm" fo:margin-top="0cm" fo:margin-bottom="0cm" fo:text-align="center" style:justify-single-word="false" fo:text-indent="0cm" style:auto-text-indent="false">
        <style:tab-stops>
          <style:tab-stop style:position="6.752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1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0.501cm" fo:margin-right="0cm" fo:margin-top="0cm" fo:margin-bottom="0cm" fo:line-height="100%" fo:text-indent="0cm" style:auto-text-indent="false"/>
      <style:text-properties style:font-name="Arial" fo:font-size="10pt" fo:font-weight="bold" style:font-name-asian="Calibri" style:font-size-asian="10pt" style:language-asian="en" style:country-asian="US" style:font-weight-asian="bold" style:font-name-complex="Arial" style:font-size-complex="10pt"/>
    </style:style>
    <style:style style:name="P26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Standard">
      <style:paragraph-properties fo:margin-left="7.488cm" fo:margin-right="0cm" fo:margin-top="0cm" fo:margin-bottom="0cm" fo:line-height="100%" fo:text-align="center" style:justify-single-word="false" fo:text-indent="-7.488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7.488cm" fo:margin-right="0cm" fo:margin-top="0cm" fo:margin-bottom="0cm" fo:line-height="100%" fo:text-align="end" style:justify-single-word="false" fo:text-indent="-7.488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1.635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635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9.001cm" fo:margin-right="0cm" fo:margin-top="0cm" fo:margin-bottom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9.001cm" fo:margin-right="0cm" fo:margin-top="0cm" fo:margin-bottom="0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.25cm" fo:margin-right="-0.501cm" fo:margin-top="0cm" fo:margin-bottom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Standard" style:master-page-name="">
      <style:paragraph-properties fo:margin-left="0.053cm" fo:margin-right="0cm" fo:margin-top="0cm" fo:margin-bottom="0cm" fo:line-height="115%" fo:text-align="justify" style:justify-single-word="false" fo:orphans="2" fo:widows="2" fo:text-indent="0cm" style:auto-text-indent="false" style:page-number="auto" style:writing-mode="lr-tb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Header">
      <style:paragraph-properties fo:margin-top="0.423cm" fo:margin-bottom="0cm"/>
      <style:text-properties fo:language="none" fo:country="none" style:language-asian="none" style:country-asian="none"/>
    </style:style>
    <style:style style:name="P36" style:family="paragraph" style:parent-style-name="Footer">
      <style:text-properties fo:language="none" fo:country="none" style:language-asian="none" style:country-asian="none"/>
    </style:style>
    <style:style style:name="P37" style:family="paragraph" style:parent-style-name="Footer">
      <style:paragraph-properties fo:text-align="center" style:justify-single-word="false">
        <style:tab-stops>
          <style:tab-stop style:position="4.313cm"/>
        </style:tab-stops>
      </style:paragraph-properties>
      <style:text-properties style:font-name="Arial" fo:font-size="8pt" style:font-size-asian="8pt" style:font-name-complex="Arial"/>
    </style:style>
    <style:style style:name="P38" style:family="paragraph" style:parent-style-name="Footer">
      <style:paragraph-properties fo:margin-top="0.423cm" fo:margin-bottom="0cm" fo:text-align="center" style:justify-single-word="false">
        <style:tab-stops>
          <style:tab-stop style:position="4.313cm"/>
        </style:tab-stops>
      </style:paragraph-properties>
      <style:text-properties style:font-name="Arial" fo:font-size="8pt" fo:font-style="italic" style:font-size-asian="8pt" style:font-style-asian="italic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letter-kerning="true" style:font-name-asian="Arial Unicode MS" style:font-size-asian="10pt" style:language-asian="hi" style:country-asian="IN" style:font-weight-asian="bold" style:font-name-complex="Arial" style:font-size-complex="10pt" style:language-complex="hi" style:country-complex="IN"/>
    </style:style>
    <style:style style:name="T5" style:family="text">
      <style:text-properties style:font-name="Arial" fo:font-size="10pt" fo:font-weight="bold" style:letter-kerning="true" style:font-name-asian="Arial Unicode MS" style:font-size-asian="10pt" style:language-asian="hi" style:country-asian="IN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style:font-name="Arial" fo:font-size="10pt" style:letter-kerning="true" style:font-name-asian="Arial Unicode MS" style:font-size-asian="10pt" style:language-asian="hi" style:country-asian="IN" style:font-name-complex="Arial" style:font-size-complex="10pt" style:language-complex="hi" style:country-complex="IN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Arial" fo:font-size="10pt" style:font-size-asian="10pt" style:font-name-complex="Arial" style:font-size-complex="10pt"/>
    </style:style>
    <style:style style:name="T11" style:family="text">
      <style:text-properties fo:color="#000000" style:font-name="Arial" fo:font-size="10pt" fo:language="none" fo:country="none" style:text-underline-style="solid" style:text-underline-width="auto" style:text-underline-color="font-color" style:font-size-asian="10pt" style:language-asian="none" style:country-asian="none" style:font-name-complex="Arial" style:font-size-complex="10pt"/>
    </style:style>
    <style:style style:name="T12" style:family="text"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13" style:family="text">
      <style:text-properties fo:color="#000000" style:font-name="Arial" fo:font-size="7pt" style:font-size-asian="7pt" style:font-name-complex="Arial" style:font-size-complex="7pt"/>
    </style:style>
    <style:style style:name="T14" style:family="text">
      <style:text-properties fo:color="#000000" style:font-name="Arial" fo:font-size="7pt" fo:language="en" fo:country="US" style:font-size-asian="7pt" style:font-name-complex="Arial" style:font-size-complex="7pt"/>
    </style:style>
    <style:style style:name="T15" style:family="text">
      <style:text-properties fo:color="#000000" style:font-name="SanukPro-Medium" fo:font-size="7pt" style:font-size-asian="7pt" style:font-name-complex="Arial" style:font-size-complex="7pt"/>
    </style:style>
    <style:style style:name="T16" style:family="text">
      <style:text-properties fo:color="#000000" style:font-name="SanukPro-Medium" fo:font-size="7pt" fo:language="en" fo:country="US" style:font-size-asian="7pt" style:font-name-complex="Arial" style:font-size-complex="7pt"/>
    </style:style>
    <style:style style:name="T17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0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Załącznik nr 3 do zapytania ofertowego</text:span></text:p>
      <text:p text:style-name="P20"/>
      <text:p text:style-name="P20"/>
      <text:p text:style-name="P24"><text:span text:style-name="T2">Nr postępowania: PZ/47/2018/II+/EX</text:span></text:p>
      <text:p text:style-name="P25"/>
      <text:p text:style-name="P25"/>
      <text:p text:style-name="P25"/>
      <text:p text:style-name="P10"/>
      <text:p text:style-name="P22"/>
      <text:p text:style-name="P21"><text:span text:style-name="T9">FORMULARZ CENOWY</text:span></text:p>
      <text:p text:style-name="P11"/>
      <text:p text:style-name="P26"><text:span text:style-name="T10">w zapytaniu ofertowym na</text:span><text:span text:style-name="T3"> </text:span><text:span text:style-name="T5">dostawę połączeń pierścieni i wydruków 3D koniecznych do przeprowadzenia badań porównawczych rozwiązań połaczeń segmentów pierścieni o dużych średnicach</text:span><text:span text:style-name="T4"> </text:span><text:span text:style-name="T6">w ramach projektu „Inkubator Innowacyjności+” realizowanego w ramach projektu pozakonkursowego pn. „Wsparcie zarządzania badaniami naukowymi i komercjalizacja wyników prac B+R w jednostkach naukowych i przedsiębiorstwach” w ramach Programu Operacyjnego Inteligentny Rozwój 2014-2020 (Działanie 4.4).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7">Liczba</text:p>
            <text:p text:style-name="P7">[j.m.]</text:p>
          </table:table-cell>
          <table:table-cell table:style-name="Tabela1.A1" office:value-type="string">
            <text:p text:style-name="P7">Cena </text:p>
            <text:p text:style-name="P7">jednostkowa </text:p>
            <text:p text:style-name="P7">netto [PLN]</text:p>
          </table:table-cell>
          <table:table-cell table:style-name="Tabela1.A1" office:value-type="string">
            <text:p text:style-name="P7">Cena </text:p>
            <text:p text:style-name="P7">jednostkowa </text:p>
            <text:p text:style-name="P7">brutto [PLN]</text:p>
          </table:table-cell>
          <table:table-cell table:style-name="Tabela1.F1" office:value-type="string">
            <text:p text:style-name="P7">Wartość</text:p>
            <text:p text:style-name="P7">brutto [PLN]</text:p>
            <text:p text:style-name="P8">(3 x 5)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5</text:p>
          </table:table-cell>
          <table:table-cell table:style-name="Tabela1.F1" office:value-type="string">
            <text:p text:style-name="P9">6</text:p>
          </table:table-cell>
        </table:table-row>
        <table:table-row table:style-name="Tabela1.3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18"><text:span text:style-name="T1">Płyty z duraluminium</text:span></text:p>
          </table:table-cell>
          <table:table-cell table:style-name="Tabela1.A1" office:value-type="string">
            <text:p text:style-name="P18"><text:span text:style-name="T8">zgodnie z pkt 1 w szczegółowym opisie przedmiotu zamówienia (załącznik nr 1 do analizy rynku) 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F3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6">Wycinki pierścienia litego</text:p>
          </table:table-cell>
          <table:table-cell table:style-name="Tabela1.A1" office:value-type="string">
            <text:p text:style-name="P18"><text:span text:style-name="T8">zgodnie z załącznikiem nr 1a do analizy rynku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F3" office:value-type="string">
            <text:p text:style-name="P27"/>
          </table:table-cell>
        </table:table-row>
        <table:table-row table:style-name="Tabela1.5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6">Wycinki pierścienia składanego</text:p>
          </table:table-cell>
          <table:table-cell table:style-name="Tabela1.A1" office:value-type="string">
            <text:p text:style-name="P1"><text:span text:style-name="T8">zgodnie z załącznikiem nr 1b do analizy rynku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F3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6">Materiały do montażu stanowiska pomiaru ugięcia segmentów pierścieni w kontrolowanych warunkch</text:p>
          </table:table-cell>
          <table:table-cell table:style-name="Tabela1.A1" office:value-type="string">
            <text:p text:style-name="P1"><text:span text:style-name="T8">zgodnie z załącznikiem nr 1c do analizy rynku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F3" office:value-type="string">
            <text:p text:style-name="P27"/>
          </table:table-cell>
        </table:table-row>
        <table:table-row table:style-name="Tabela1.3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5">Wydruki 3D z żywicy fotoutwardzalnej</text:p>
          </table:table-cell>
          <table:table-cell table:style-name="Tabela1.A1" office:value-type="string">
            <text:p text:style-name="P1"><text:span text:style-name="T8">zgodnie z załącznikiem nr 1d do analizy rynku</text:span></text:p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F3" office:value-type="string">
            <text:p text:style-name="P27"/>
          </table:table-cell>
        </table:table-row>
        <table:table-row table:style-name="Tabela1.3">
          <table:table-cell table:style-name="Tabela1.A1" table:number-columns-spanned="5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table-cell table:style-name="Tabela1.F3" office:value-type="string">
            <text:p text:style-name="P27"/>
          </table:table-cell>
        </table:table-row>
      </table:table>
      <text:p text:style-name="P23"/>
      <text:p text:style-name="P23"/>
      <text:p text:style-name="P3"><text:span text:style-name="T7">WARTOŚĆ BRUTTO należy przenieść w odpowiednie miejsce do formularza oferty stanowiącego załącznik nr 2 do zapytania ofertowego.</text:span></text:p>
      <text:p text:style-name="P30"/>
      <text:p text:style-name="P30"/>
      <text:p text:style-name="P29"/>
      <text:p text:style-name="P34">Dnia ………………………………….</text:p>
      <text:p text:style-name="P31"><text:s text:c="3"/></text:p>
      <text:p text:style-name="P31"/>
      <text:p text:style-name="P31"/>
      <text:p text:style-name="P31"><text:s text:c="2"/>……………………………………………..</text:p>
      <text:p text:style-name="P32">Pieczęć i podpis</text:p>
      <text:p text:style-name="P32">osoby upraw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anukPro-Medium" svg:font-family="SanukPro-Medium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language="none" fo:country="none" fo:font-style="italic" style:font-size-asian="10pt" style:font-style-asian="italic" style:font-name-complex="Cambria" style:font-size-complex="10pt" style:font-style-complex="italic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/>
      <style:text-properties style:font-name="Courier New" fo:font-size="10pt" fo:language="none" fo:country="none" style:font-size-asian="10pt" style:font-name-complex="Courier New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Calibri" style:font-size-asian="12pt" style:font-name-complex="Times New Roman" style:font-size-complex="12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0pt" fo:language="none" fo:country="none" fo:font-weight="bold" style:font-size-asian="10pt" style:font-weight-asian="bold" style:font-name-complex="Times New Roman" style:font-size-complex="12pt" style:font-weight-complex="bold"/>
    </style:style>
    <style:style style:name="Zwykły_20_tekst" style:display-name="Zwykły tekst" style:family="paragraph" style:parent-style-name="Standard">
      <style:paragraph-properties fo:margin-top="0cm" fo:margin-bottom="0cm" fo:line-height="100%"/>
      <style:text-properties style:font-name="Courier New" fo:font-size="10pt" fo:language="none" fo:country="none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fo:language="none" fo:country="none" style:font-size-asian="10pt" style:font-name-complex="Times New Roman" style:font-size-complex="10pt"/>
    </style:style>
    <style:style style:name="Normalny_20__28_Web_29_" style:display-name="Normalny (Web)" style:family="paragraph" style:parent-style-name="Standard">
      <style:paragraph-properties fo:margin-left="0.443cm" fo:margin-right="0cm" fo:margin-top="0cm" fo:margin-bottom="0cm" fo:line-height="100%" fo:text-indent="0cm" style:auto-text-indent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ny1" style:family="paragraph">
      <style:paragraph-properties fo:line-height="115%" fo:orphans="2" fo:widows="2"/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weight="normal" style:font-name-asian="Calibri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" style:display-name="Domyślna czcionka akapitu" style:family="text"/>
    <style:style style:name="Nagłówek_20_9_20_Znak" style:display-name="Nagłówek 9 Znak" style:family="tex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-_20_wstępnie_20_sformatowany_20_Znak" style:display-name="HTML - wstępnie sformatowany Znak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podstawowy_20_wcięty_20_2_20_Znak" style:display-name="Tekst podstawowy wcięty 2 Znak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imes_20_New_20_Roman_20_11" style:display-name="Times New Roman 11" style:family="text">
      <style:text-properties fo:color="#000000" style:text-position="0% 100%" style:font-name="Times New Roman" fo:font-size="11pt" fo:letter-spacing="normal" style:text-underline-style="none" style:letter-kerning="true" style:font-size-asian="11pt" style:font-name-complex="Times New Roman" style:font-size-complex="11pt" style:text-scale="100%"/>
    </style:style>
    <style:style style:name="Zwykły_20_tekst_20_Znak1" style:display-name="Zwykły tekst Znak1" style:family="text">
      <style:text-properties style:font-name="Courier New" style:font-name-complex="Courier New"/>
    </style:style>
    <style:style style:name="Zwykły_20_tekst_20_Znak" style:display-name="Zwykły tekst Znak" style:family="text">
      <style:text-properties style:font-name="Courier New" style:font-name-complex="Courier New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cm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Footer">
      <style:paragraph-properties fo:text-align="center" style:justify-single-word="false">
        <style:tab-stops>
          <style:tab-stop style:position="4.313cm"/>
        </style:tab-stops>
      </style:paragraph-properties>
      <style:text-properties style:font-name="Arial" fo:font-size="8pt" style:font-size-asian="8pt" style:font-name-complex="Arial"/>
    </style:style>
    <style:style style:name="MP5" style:family="paragraph" style:parent-style-name="Footer">
      <style:paragraph-properties fo:margin-top="0.423cm" fo:margin-bottom="0cm" fo:text-align="center" style:justify-single-word="false">
        <style:tab-stops>
          <style:tab-stop style:position="4.313cm"/>
        </style:tab-stops>
      </style:paragraph-properties>
      <style:text-properties style:font-name="Arial" fo:font-size="8pt" fo:font-style="italic" style:font-size-asian="8pt" style:font-style-asian="italic" style:font-name-complex="Arial"/>
    </style:style>
    <style:style style:name="MP6" style:family="paragraph" style:parent-style-name="Standard">
      <style:paragraph-properties fo:margin-top="0cm" fo:margin-bottom="0cm" fo:line-height="100%"/>
    </style:style>
    <style:style style:name="MP7" style:family="paragraph" style:parent-style-name="Standard">
      <style:paragraph-properties fo:margin-top="0cm" fo:margin-bottom="0cm" fo:line-height="100%"/>
      <style:text-properties fo:color="#000000" style:font-name="Arial" fo:font-size="7pt" style:font-size-asian="7pt" style:font-name-complex="Arial" style:font-size-complex="7pt"/>
    </style:style>
    <style:style style:name="MP8" style:family="paragraph" style:parent-style-name="Standard">
      <style:paragraph-properties fo:margin-top="0cm" fo:margin-bottom="0cm" fo:line-height="100%"/>
      <style:text-properties fo:color="#000000" style:font-name="SanukPro-Medium" fo:font-size="7pt" fo:language="en" fo:country="US" style:font-size-asian="7pt" style:font-name-complex="Arial" style:font-size-complex="7pt"/>
    </style:style>
    <style:style style:name="MP9" style:family="paragraph" style:parent-style-name="Standard">
      <style:paragraph-properties fo:margin-top="0cm" fo:margin-bottom="0cm" fo:line-height="100%"/>
      <style:text-properties fo:color="#000000" style:font-name="SanukPro-Medium" fo:font-size="7pt" style:font-size-asian="7pt" style:font-name-complex="Arial" style:font-size-complex="7pt"/>
    </style:style>
    <style:style style:name="MT1" style:family="text">
      <style:text-properties fo:color="#000000" style:font-name="Arial" fo:font-size="7pt" fo:language="en" fo:country="US" style:font-size-asian="7pt" style:font-name-complex="Arial" style:font-size-complex="7pt"/>
    </style:style>
    <style:style style:name="MT2" style:family="text">
      <style:text-properties fo:color="#000000" style:font-name="Arial" fo:font-size="7pt" style:font-size-asian="7pt" style:font-name-complex="Arial" style:font-size-complex="7pt"/>
    </style:style>
    <style:style style:name="MT3" style:family="text">
      <style:text-properties fo:color="#000000" style:font-name="SanukPro-Medium" fo:font-size="7pt" fo:language="en" fo:country="US" style:font-size-asian="7pt" style:font-name-complex="Arial" style:font-size-complex="7pt"/>
    </style:style>
    <style:style style:name="MT4" style:family="text">
      <style:text-properties fo:color="#000000" style:font-name="SanukPro-Medium" fo:font-size="7pt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05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5" style:family="graphic" style:parent-style-name="Frame">
      <style:graphic-properties fo:margin-left="0cm" fo:margin-right="0.319cm" style:run-through="background" style:wrap="run-through" style:number-wrapped-paragraphs="no-limit" style:vertical-pos="from-top" style:vertical-rel="paragraph" style:horizontal-pos="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0.50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1.997cm" fo:margin-top="1.8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588cm" svg:y="-0.665cm" svg:width="19.17cm" svg:height="1.94cm" draw:z-index="0"><draw:image xlink:href="Pictures/10000000000004E90000006FCABFD8E1.jpg" xlink:type="simple" xlink:show="embed" xlink:actuate="onLoad"/></draw:frame> </text:p>
        <text:p text:style-name="Header"/>
      </style:header>
      <style:footer>
        <text:p text:style-name="MP2">Projekt „Inkubator Innowacyjności+” jest współfinansowany ze środków unijnych na podstawie umowy partnerstwa 2014-2020 określającej wytyczne w zakresie kwalifikowalności wydatków w ramach Europejskiego, Funduszu Rozwoju Regionalnego, Europejskiego Funduszu Społecznego oraz Funduszu Spójności na lata 2014-2020 ramach projektu pozakonkursowego pn. „Wsparcie zarządzania badaniami naukowymi i komercjalizacja wyników prac B+R w jednostkach naukowych i przedsiębiorstwach” w ramach Programu Operacyjnego Inteligentny Rozwój 2014-2020 (Działanie 4.4).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grafika2" text:anchor-type="char" svg:x="-1.369cm" svg:y="-1.304cm" svg:width="4.817cm" svg:height="1.799cm" draw:z-index="0"><draw:image xlink:href="Pictures/10000000000002BA000001545E8AB2C7.png" xlink:type="simple" xlink:show="embed" xlink:actuate="onLoad"/></draw:frame><draw:frame draw:style-name="Mfr3" draw:name="grafika3" text:anchor-type="char" svg:x="9.41cm" svg:y="-0.601cm" svg:width="3.344cm" svg:height="1.423cm" draw:z-index="0"><draw:image xlink:href="Pictures/100002010000008600000039B12F9F99.png" xlink:type="simple" xlink:show="embed" xlink:actuate="onLoad"/></draw:frame><draw:frame draw:style-name="Mfr3" draw:name="grafika4" text:anchor-type="char" svg:x="3.572cm" svg:y="-0.508cm" svg:width="5.288cm" svg:height="1.326cm" draw:z-index="0"><draw:image xlink:href="Pictures/1000000000000730000001D0C5E1CCA2.jpg" xlink:type="simple" xlink:show="embed" xlink:actuate="onLoad"/></draw:frame><draw:frame draw:style-name="Mfr3" draw:name="grafika5" text:anchor-type="char" svg:x="13.607cm" svg:y="-0.587cm" svg:width="4.195cm" svg:height="1.429cm" draw:z-index="0"><draw:image xlink:href="Pictures/100000000000040A00000161AAF91E03.jpg" xlink:type="simple" xlink:show="embed" xlink:actuate="onLoad"/></draw:frame><draw:frame draw:style-name="Mfr3" draw:name="Obraz 0" text:anchor-type="char" svg:x="-0.616cm" svg:y="0.707cm" svg:width="8.659cm" svg:height="2.646cm" draw:z-index="0"><draw:image xlink:href="Pictures/1000000000000636000001E6F5F1D44B.jpg" xlink:type="simple" xlink:show="embed" xlink:actuate="onLoad"/></draw:frame> <text:bookmark text:name="_GoBack"/></text:p>
      </style:header>
      <style:footer>
        <text:p text:style-name="MP4"/>
        <text:p text:style-name="MP5">Projekt „Inkubator Innowacyjności” jest współfinansowany ze środków finansowych na naukę w ramach projektu systemowego „Wsparcie systemu zarządzania badaniami naukowymi oraz ich wynikami”, realizowanego w ramach Programu Operacyjnego Innowacyjna Gospodarka 2007-2013 (Poddziałanie 1.1.3)<draw:frame draw:style-name="Mfr4" draw:name="Ramka2" text:anchor-type="char" svg:x="6.78cm" svg:y="-0.995cm" svg:width="5.754cm" draw:z-index="0"><draw:text-box fo:min-height="0cm"><text:p text:style-name="MP6"><text:span text:style-name="MT1">tel. +48 58 <text:s/>348 66 40</text:span></text:p><text:p text:style-name="MP6"><text:span text:style-name="MT1">fax: +48 58 348 66 39</text:span></text:p><text:p text:style-name="MP6"><text:span text:style-name="MT1">e-mail: ctwt@pg.gda.pl</text:span></text:p><text:p text:style-name="MP6"><text:span text:style-name="MT1">w</text:span><text:span text:style-name="MT2">ww.pg.gda.pl</text:span></text:p></draw:text-box></draw:frame><draw:frame draw:style-name="Mfr4" draw:name="Ramka3" text:anchor-type="char" svg:x="3.082cm" svg:y="-0.974cm" svg:width="3.851cm" draw:z-index="0"><draw:text-box fo:min-height="0cm"><text:p text:style-name="MP7">POLITECHNIKA GDAŃSKA</text:p><text:p text:style-name="MP7"><text:s/></text:p><text:p text:style-name="MP7">ul. G. Narutowicza 11/12</text:p><text:p text:style-name="MP7">80-233 Gdańsk</text:p></draw:text-box></draw:frame><draw:frame draw:style-name="Mfr4" draw:name="Ramka4" text:anchor-type="char" svg:x="9.324cm" svg:y="27.012cm" svg:width="5.754cm" draw:z-index="0"><draw:text-box fo:min-height="0cm"><text:p text:style-name="MP8">tel. +48 58 <text:s/>347 20 66</text:p><text:p text:style-name="MP8">fax: +48 58 347 28 80</text:p><text:p text:style-name="MP8">e-mail: socjal@pg.gda.pl</text:p><text:p text:style-name="MP6"><text:span text:style-name="MT3">w</text:span><text:span text:style-name="MT4">ww.pg.gda.pl</text:span></text:p></draw:text-box></draw:frame><draw:frame draw:style-name="Mfr4" draw:name="Ramka5" text:anchor-type="char" svg:x="11.825cm" svg:y="12.344cm" svg:width="5.754cm" draw:z-index="0"><draw:text-box fo:min-height="0cm"><text:p text:style-name="MP8">tel. +48 58 <text:s/>347 20 66</text:p><text:p text:style-name="MP8">fax: +48 58 347 28 80</text:p><text:p text:style-name="MP8">e-mail: socjal@pg.gda.pl</text:p><text:p text:style-name="MP6"><text:span text:style-name="MT3">w</text:span><text:span text:style-name="MT4">ww.pg.gda.pl</text:span></text:p></draw:text-box></draw:frame><draw:frame draw:style-name="Mfr4" draw:name="Ramka6" text:anchor-type="char" svg:x="9.324cm" svg:y="27.012cm" svg:width="5.754cm" draw:z-index="0"><draw:text-box fo:min-height="0cm"><text:p text:style-name="MP8">tel. +48 58 <text:s/>347 20 66</text:p><text:p text:style-name="MP8">fax: +48 58 347 28 80</text:p><text:p text:style-name="MP8">e-mail: socjal@pg.gda.pl</text:p><text:p text:style-name="MP6"><text:span text:style-name="MT3">w</text:span><text:span text:style-name="MT4">ww.pg.gda.pl</text:span></text:p></draw:text-box></draw:frame><draw:frame draw:style-name="Mfr4" draw:name="Ramka7" text:anchor-type="char" svg:x="9.324cm" svg:y="27.012cm" svg:width="5.754cm" draw:z-index="0"><draw:text-box fo:min-height="0cm"><text:p text:style-name="MP8">tel. +48 58 <text:s/>347 20 66</text:p><text:p text:style-name="MP8">fax: +48 58 347 28 80</text:p><text:p text:style-name="MP8">e-mail: socjal@pg.gda.pl</text:p><text:p text:style-name="MP6"><text:span text:style-name="MT3">w</text:span><text:span text:style-name="MT4">ww.pg.gda.pl</text:span></text:p></draw:text-box></draw:frame><draw:frame draw:style-name="Mfr4" draw:name="Ramka8" text:anchor-type="char" svg:x="9.324cm" svg:y="27.012cm" svg:width="5.754cm" draw:z-index="0"><draw:text-box fo:min-height="0cm"><text:p text:style-name="MP8">tel. +48 58 <text:s/>347 20 66</text:p><text:p text:style-name="MP8">fax: +48 58 347 28 80</text:p><text:p text:style-name="MP8">e-mail: socjal@pg.gda.pl</text:p><text:p text:style-name="MP6"><text:span text:style-name="MT3">w</text:span><text:span text:style-name="MT4">ww.pg.gda.pl</text:span></text:p></draw:text-box></draw:frame><draw:frame draw:style-name="Mfr4" draw:name="Ramka9" text:anchor-type="char" svg:x="5.614cm" svg:y="27.021cm" svg:width="3.32cm" draw:z-index="0"><draw:text-box fo:min-height="0cm"><text:p text:style-name="MP9">POLITECHNIKA GDAŃSKA</text:p><text:p text:style-name="MP9">Dział Spraw Pracowniczych</text:p><text:p text:style-name="MP9">ul. G. Narutowicza 11/12</text:p><text:p text:style-name="MP9">80-233 Gdańsk</text:p></draw:text-box></draw:frame><draw:frame draw:style-name="Mfr4" draw:name="Ramka10" text:anchor-type="char" svg:x="5.614cm" svg:y="27.021cm" svg:width="3.32cm" draw:z-index="0"><draw:text-box fo:min-height="0cm"><text:p text:style-name="MP9">POLITECHNIKA GDAŃSKA</text:p><text:p text:style-name="MP9">Dział Spraw Pracowniczych</text:p><text:p text:style-name="MP9">ul. G. Narutowicza 11/12</text:p><text:p text:style-name="MP9">80-233 Gdańsk</text:p></draw:text-box></draw:frame><draw:frame draw:style-name="Mfr4" draw:name="Ramka11" text:anchor-type="char" svg:x="9.324cm" svg:y="27.012cm" svg:width="5.754cm" draw:z-index="0"><draw:text-box fo:min-height="0cm"><text:p text:style-name="MP8">tel. +48 58 <text:s/>347 20 66</text:p><text:p text:style-name="MP8">fax: +48 58 347 28 80</text:p><text:p text:style-name="MP8">e-mail: socjal@pg.gda.pl</text:p><text:p text:style-name="MP6"><text:span text:style-name="MT3">w</text:span><text:span text:style-name="MT4">ww.pg.gda.pl</text:span></text:p></draw:text-box></draw:frame><draw:frame draw:style-name="Mfr4" draw:name="Ramka12" text:anchor-type="char" svg:x="5.614cm" svg:y="27.021cm" svg:width="3.32cm" draw:z-index="0"><draw:text-box fo:min-height="0cm"><text:p text:style-name="MP9">POLITECHNIKA GDAŃSKA</text:p><text:p text:style-name="MP9">Dział Spraw Pracowniczych</text:p><text:p text:style-name="MP9">ul. G. Narutowicza 11/12</text:p><text:p text:style-name="MP9">80-233 Gdańsk</text:p></draw:text-box></draw:frame><draw:frame draw:style-name="Mfr4" draw:name="Ramka13" text:anchor-type="char" svg:x="9.324cm" svg:y="27.012cm" svg:width="5.754cm" draw:z-index="0"><draw:text-box fo:min-height="0cm"><text:p text:style-name="MP8">tel. +48 58 <text:s/>347 20 66</text:p><text:p text:style-name="MP8">fax: +48 58 347 28 80</text:p><text:p text:style-name="MP8">e-mail: socjal@pg.gda.pl</text:p><text:p text:style-name="MP6"><text:span text:style-name="MT3">w</text:span><text:span text:style-name="MT4">ww.pg.gda.pl</text:span></text:p></draw:text-box></draw:frame><draw:frame draw:style-name="Mfr4" draw:name="Ramka14" text:anchor-type="char" svg:x="5.614cm" svg:y="27.021cm" svg:width="3.32cm" draw:z-index="0"><draw:text-box fo:min-height="0cm"><text:p text:style-name="MP9">POLITECHNIKA GDAŃSKA</text:p><text:p text:style-name="MP9">Dział Spraw Pracowniczych</text:p><text:p text:style-name="MP9">ul. G. Narutowicza 11/12</text:p><text:p text:style-name="MP9">80-233 Gdańsk</text:p></draw:text-box></draw:frame><draw:frame draw:style-name="Mfr4" draw:name="Ramka15" text:anchor-type="char" svg:x="9.324cm" svg:y="27.012cm" svg:width="5.754cm" draw:z-index="0"><draw:text-box fo:min-height="0cm"><text:p text:style-name="MP8">tel. +48 58 <text:s/>347 20 66</text:p><text:p text:style-name="MP8">fax: +48 58 347 28 80</text:p><text:p text:style-name="MP8">e-mail: socjal@pg.gda.pl</text:p><text:p text:style-name="MP6"><text:span text:style-name="MT3">w</text:span><text:span text:style-name="MT4">ww.pg.gda.pl</text:span></text:p></draw:text-box></draw:frame><draw:frame draw:style-name="Mfr4" draw:name="Ramka16" text:anchor-type="char" svg:x="5.614cm" svg:y="27.021cm" svg:width="3.32cm" draw:z-index="0"><draw:text-box fo:min-height="0cm"><text:p text:style-name="MP9">POLITECHNIKA GDAŃSKA</text:p><text:p text:style-name="MP9">Dział Spraw Pracowniczych</text:p><text:p text:style-name="MP9">ul. G. Narutowicza 11/12</text:p><text:p text:style-name="MP9">80-233 Gdańsk</text:p></draw:text-box></draw:frame><draw:frame draw:style-name="Mfr4" draw:name="Ramka17" text:anchor-type="char" svg:x="9.324cm" svg:y="27.012cm" svg:width="5.754cm" draw:z-index="0"><draw:text-box fo:min-height="0cm"><text:p text:style-name="MP8">tel. +48 58 <text:s/>347 20 66</text:p><text:p text:style-name="MP8">fax: +48 58 347 28 80</text:p><text:p text:style-name="MP8">e-mail: socjal@pg.gda.pl</text:p><text:p text:style-name="MP6"><text:span text:style-name="MT3">w</text:span><text:span text:style-name="MT4">ww.pg.gda.pl</text:span></text:p></draw:text-box></draw:frame><draw:frame draw:style-name="Mfr5" draw:name="Ramka18" text:anchor-type="char" svg:y="27.021cm" svg:width="3.32cm" draw:z-index="0"><draw:text-box fo:min-height="0cm"><text:p text:style-name="MP9">POLITECHNIKA GDAŃSKA</text:p><text:p text:style-name="MP9">Dział Spraw Pracowniczych</text:p><text:p text:style-name="MP9">ul. G. Narutowicza 11/12</text:p><text:p text:style-name="MP9">80-233 Gdańsk</text:p></draw:text-box></draw:frame><draw:frame draw:style-name="Mfr4" draw:name="Ramka19" text:anchor-type="char" svg:x="9.324cm" svg:y="27.012cm" svg:width="5.754cm" draw:z-index="0"><draw:text-box fo:min-height="0cm"><text:p text:style-name="MP8">tel. +48 58 <text:s/>347 20 66</text:p><text:p text:style-name="MP8">fax: +48 58 347 28 80</text:p><text:p text:style-name="MP8">e-mail: socjal@pg.gda.pl</text:p><text:p text:style-name="MP6"><text:span text:style-name="MT3">w</text:span><text:span text:style-name="MT4">ww.pg.gda.pl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cia</meta:initial-creator>
    <meta:creation-date>2017-10-02T14:34:00</meta:creation-date>
    <dc:date>2018-09-13T13:07:37.78</dc:date>
    <meta:print-date>2018-07-24T11:42:00</meta:print-date>
    <meta:editing-cycles>57</meta:editing-cycles>
    <meta:editing-duration>PT5H37M</meta:editing-duration>
    <meta:document-statistic meta:table-count="1" meta:image-count="6" meta:object-count="0" meta:page-count="1" meta:paragraph-count="121" meta:word-count="528" meta:character-count="3648"/>
    <meta:generator>OpenOffice/4.1.5$Win32 OpenOffice.org_project/415m1$Build-9789</meta:generator>
  </office:meta>
</office:document-meta>
</file>